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80000009A97009A555972BA60.png" manifest:media-type="image/png"/>
  <manifest:file-entry manifest:full-path="Pictures/10000000000000FF000000EBC3217FB58B9D1D9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6" svg:font-family="CIDFont+F6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291cm" fo:margin-left="-0.291cm" table:align="left" fo:background-color="transparent" style:shadow="none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17.291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5" style:family="table-row">
      <style:table-row-properties fo:keep-together="auto"/>
    </style:style>
    <style:style style:name="Tabla1.7" style:family="table-row">
      <style:table-row-properties style:min-row-height="5.21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Verdana" fo:font-size="7.5pt" style:font-size-asian="7.5pt"/>
    </style:style>
    <style:style style:name="P4" style:family="paragraph" style:parent-style-name="Standard">
      <style:paragraph-properties fo:text-align="center" style:justify-single-word="false"/>
      <style:text-properties fo:color="#00000a" loext:opacity="100%" style:font-name="CIDFont+F3" fo:font-size="7.5pt" style:font-size-asian="7.5pt"/>
    </style:style>
    <style:style style:name="P5" style:family="paragraph" style:parent-style-name="Standard">
      <style:paragraph-properties fo:text-align="justify" style:justify-single-word="false"/>
      <style:text-properties fo:color="#00000a" loext:opacity="100%" style:font-name="CIDFont+F3" fo:font-size="7.5pt" officeooo:rsid="000b73c9" officeooo:paragraph-rsid="000b73c9" style:font-size-asian="7.5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73c9" officeooo:paragraph-rsid="000b73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73c9" officeooo:paragraph-rsid="000b73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a1d6" officeooo:paragraph-rsid="000ba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73c9" officeooo:paragraph-rsid="000b73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.5pt" fo:font-weight="bold" officeooo:rsid="000ba1d6" officeooo:paragraph-rsid="000ba1d6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73c9" officeooo:paragraph-rsid="000b73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IDFont+F6" fo:font-size="6pt" officeooo:paragraph-rsid="000b73c9" style:font-size-asian="6pt" style:font-size-complex="8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paragraph-rsid="000b73c9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IDFont+F1"/>
    </style:style>
    <style:style style:name="T3" style:family="text">
      <style:text-properties fo:color="#00000a" loext:opacity="100%" style:font-name="CIDFont+F3" fo:font-size="7.5pt" style:font-size-asian="7.5pt"/>
    </style:style>
    <style:style style:name="T4" style:family="text">
      <style:text-properties fo:color="#00000a" loext:opacity="100%" officeooo:rsid="000ba1d6"/>
    </style:style>
    <style:style style:name="T5" style:family="text">
      <style:text-properties fo:color="#00000a" loext:opacity="100%" officeooo:rsid="000dce36"/>
    </style:style>
    <style:style style:name="T6" style:family="text">
      <style:text-properties fo:color="#00000a" loext:opacity="100%" style:font-name="CIDFont+F4" fo:font-size="7.5pt" style:font-size-asian="7.5pt"/>
    </style:style>
    <style:style style:name="T7" style:family="text">
      <style:text-properties fo:color="#00000a" loext:opacity="100%" fo:font-size="7.5pt" style:font-size-asian="7.5pt"/>
    </style:style>
    <style:style style:name="T8" style:family="text">
      <style:text-properties fo:color="#00000a" loext:opacity="100%"/>
    </style:style>
    <style:style style:name="T9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00b73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b73c9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dce36" style:font-weight-asian="bold" style:font-weight-complex="bold"/>
    </style:style>
    <style:style style:name="T13" style:family="text">
      <style:text-properties officeooo:rsid="000ba1d6"/>
    </style:style>
    <style:style style:name="T14" style:family="text">
      <style:text-properties style:font-name="CIDFont+F3" fo:font-size="7.5pt" style:font-size-asian="7.5pt"/>
    </style:style>
    <style:style style:name="T15" style:family="text">
      <style:text-properties style:font-name="CIDFont+F4" fo:font-size="6.5pt" style:font-size-asian="6.5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0dce36" style:font-size-asian="10pt" style:font-size-complex="10pt"/>
    </style:style>
    <style:style style:name="T18" style:family="text">
      <style:text-properties fo:font-size="7.5pt" style:font-size-asian="7.5pt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.5pt" officeooo:rsid="000b73c9" style:font-size-asian="10.5pt" style:font-size-complex="10.5pt"/>
    </style:style>
    <style:style style:name="T21" style:family="text">
      <style:text-properties fo:font-size="10.5pt" officeooo:rsid="000ba1d6" style:font-size-asian="10.5pt" style:font-size-complex="10.5pt"/>
    </style:style>
    <style:style style:name="T22" style:family="text">
      <style:text-properties fo:font-size="10.5pt" officeooo:rsid="000dce36" style:font-size-asian="10.5pt" style:font-size-complex="10.5pt"/>
    </style:style>
    <style:style style:name="T23" style:family="text">
      <style:text-properties fo:font-size="10.5pt" fo:font-weight="bold" style:font-size-asian="10.5pt" style:font-weight-asian="bold" style:font-size-complex="10.5pt" style:font-weight-complex="bold"/>
    </style:style>
    <style:style style:name="T24" style:family="text">
      <style:text-properties fo:font-size="10.5pt" fo:font-weight="bold" officeooo:rsid="000dce36" style:font-size-asian="10.5pt" style:font-weight-asian="bold" style:font-size-complex="10.5pt" style:font-weight-complex="bold"/>
    </style:style>
    <style:style style:name="T25" style:family="text">
      <style:text-properties officeooo:rsid="000dce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0" loext:marker-style-name="T3"><text:span text:style-name="T1">ANEXO </text:span><text:span text:style-name="T4">2</text:span></text:p>
      <text:p text:style-name="P11" loext:marker-style-name="T3"><text:span text:style-name="T1">MEMORIA DE </text:span><text:span text:style-name="T5">VERBENA POPULAR</text:span></text:p>
      <text:p text:style-name="P3"/>
      <text:p text:style-name="P4"/>
      <table:table table:name="Tabla1" table:style-name="Tabla1" table:template-name="Default Style">
        <table:table-column table:style-name="Tabla1.A"/>
        <table:table-row table:style-name="Tabla1.1">
          <table:table-cell table:style-name="Tabla1.A1" office:value-type="string">
            <text:p text:style-name="P8">MEMORIA DE LA <text:span text:style-name="T25">VERBENA POPULAR</text:span></text:p>
          </table:table-cell>
        </table:table-row>
        <table:table-row>
          <table:table-cell table:style-name="Tabla1.A2" office:value-type="string">
            <text:p text:style-name="P7"><text:span text:style-name="T13">1. NOMBRE DE LA </text:span><text:span text:style-name="T25">VERBENA</text:span>:</text:p>
            <text:p text:style-name="P7"/>
          </table:table-cell>
        </table:table-row>
        <table:table-row>
          <table:table-cell table:style-name="Tabla1.A2" office:value-type="string">
            <text:p text:style-name="P7"><text:span text:style-name="T13">2. FECHA DE CELEBRACIÓN</text:span>:</text:p>
          </table:table-cell>
        </table:table-row>
        <table:table-row>
          <table:table-cell table:style-name="Tabla1.A2" office:value-type="string">
            <text:p text:style-name="P7"><text:span text:style-name="T13">3. LUGAR DE CELEBRACIÓN</text:span>:</text:p>
          </table:table-cell>
        </table:table-row>
        <table:table-row table:style-name="Tabla1.5">
          <table:table-cell table:style-name="Tabla1.A2" office:value-type="string">
            <text:p text:style-name="P13" loext:marker-style-name="T15"><text:span text:style-name="T11">4. OBJETIVO DE LA ACTIVIDAD:</text:span><text:span text:style-name="T23"> </text:span><text:span text:style-name="T19">Indicar los fines que se pretenden con la celebración de la </text:span><text:span text:style-name="T22">Verbena Popular</text:span><text:span text:style-name="T19"> y si existen objetivos socioculturales que trasciendan el propio acto festivo. </text:span><text:span text:style-name="T23">En el caso de haberse celebrado ya la </text:span><text:span text:style-name="T24">Verbena</text:span><text:span text:style-name="T23">,</text:span><text:span text:style-name="T19"> indicar también el grado de cumplimiento de los objetivos previstos y realizar una </text:span><text:span text:style-name="T20">valoración general de dicha </text:span><text:span text:style-name="T22">verbena</text:span><text:span text:style-name="T20"> (aspectos positivos y aspectos negativos).</text:span></text:p>
            <text:p text:style-name="P13" loext:marker-style-name="T15"><text:span text:style-name="T10"/></text:p>
            <text:p text:style-name="P13" loext:marker-style-name="T15"><text:span text:style-name="T9"/></text:p>
            <text:p text:style-name="P13" loext:marker-style-name="T15"><text:span text:style-name="T9"/></text:p>
            <text:p text:style-name="P13" loext:marker-style-name="T15"><text:span text:style-name="T9"/></text:p>
            <text:p text:style-name="P13" loext:marker-style-name="T15"><text:span text:style-name="T9"/></text:p>
            <text:p text:style-name="P13" loext:marker-style-name="T15"><text:span text:style-name="T9"/></text:p>
            <text:p text:style-name="P13" loext:marker-style-name="T15"><text:span text:style-name="T9"/></text:p>
          </table:table-cell>
        </table:table-row>
        <table:table-row>
          <table:table-cell table:style-name="Tabla1.A2" office:value-type="string">
            <text:p text:style-name="P13" loext:marker-style-name="T15"><text:span text:style-name="T11">5. </text:span><text:span text:style-name="T12">PROGRAMACIÓN</text:span><text:span text:style-name="T11">:</text:span><text:span text:style-name="T16"> </text:span><text:span text:style-name="T17">Describir la programación planificada durante la celebración de la Verbena. Indicar en caso de que sea pertinente, si cuenta con la participación de artistas o profesionales asentados en la ciudad de Córdoba</text:span><text:span text:style-name="T21">:</text:span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7">
          <table:table-cell table:style-name="Tabla1.A2" office:value-type="string">
            <text:p text:style-name="P13" loext:marker-style-name="T15"><text:span text:style-name="T11">6. </text:span><text:span text:style-name="T12">TRAYECTORIA</text:span><text:span text:style-name="T11">:</text:span> <text:span text:style-name="T25">Indicar la trayectoria de la entidad en la organización de Verbenas Populares de la ciudad</text:span><text:span text:style-name="T20">.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15"/>
      <text:p text:style-name="P15"/>
      <text:p text:style-name="P17" loext:marker-style-name="T6"><text:span text:style-name="T1">Córdoba, <text:s text:c="3"/>de <text:s text:c="4"/>de <text:s text:c="5"/>2024.</text:span></text:p>
      <text:p text:style-name="P16"/>
      <text:p text:style-name="P16"/>
      <text:p text:style-name="P16">Firma y sello de la entida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6" svg:font-family="CIDFont+F6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color="#00000a" loext:opacity="100%" style:font-name="CIDFont+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379cm" svg:y="-1.275cm" svg:width="5.279cm" svg:height="1.393cm" draw:z-index="0"><draw:image xlink:href="Pictures/10000000000002480000009A97009A555972BA60.png" xlink:type="simple" xlink:show="embed" xlink:actuate="onLoad" draw:mime-type="image/png"/></draw:frame><draw:frame draw:style-name="Mfr1" draw:name="Imagen2" text:anchor-type="char" svg:x="14.362cm" svg:y="-1.535cm" svg:width="1.812cm" svg:height="1.914cm" draw:z-index="1"><draw:image xlink:href="Pictures/10000000000000FF000000EBC3217FB58B9D1D9C.png" xlink:type="simple" xlink:show="embed" xlink:actuate="onLoad" draw:mime-type="image/png"/></draw:frame><text:span text:style-name="MT1">Delegación de Fiestas y Tradicion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09:05:08.594000000</meta:creation-date>
    <dc:date>2024-06-21T12:06:25.418000000</dc:date>
    <meta:editing-duration>PT35M37S</meta:editing-duration>
    <meta:editing-cycles>3</meta:editing-cycles>
    <meta:generator>LibreOffice/7.5.8.2$Windows_X86_64 LibreOffice_project/f718d63693263970429a68f568db6046aaa9df01</meta:generator>
    <meta:document-statistic meta:table-count="1" meta:image-count="2" meta:object-count="0" meta:page-count="1" meta:paragraph-count="12" meta:word-count="151" meta:character-count="952" meta:non-whitespace-character-count="801"/>
  </office:meta>
</office:document-meta>
</file>